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B00000110FFE8F45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Nyala" svg:font-family="Nyala"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parajita" svg:font-family="Aparajita"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314004" style:font-name="Aparajita" fo:font-size="13pt" fo:language="en" fo:country="GB" fo:text-shadow="1pt 1pt" style:text-blinking="true" fo:background-color="transparent" style:font-size-asian="13pt" style:font-size-complex="13pt" style:font-relief="none"/>
    </style:style>
    <style:style style:name="P2" style:family="paragraph" style:parent-style-name="Header">
      <style:text-properties fo:color="#333333" style:font-name="Nyala" fo:font-size="16pt" fo:text-shadow="1pt 1pt" fo:font-weight="normal" fo:background-color="#ffffff" style:font-size-asian="16pt" style:font-weight-asian="normal" style:font-size-complex="16pt" style:font-weight-complex="normal" style:font-relief="none"/>
    </style:style>
    <style:style style:name="P3" style:family="paragraph" style:parent-style-name="Header">
      <style:text-properties fo:color="#333333" style:font-name="Nyala" fo:font-size="16pt" fo:text-shadow="1pt 1pt" style:text-underline-style="solid" style:text-underline-width="auto" style:text-underline-color="font-color" fo:font-weight="bold" fo:background-color="#ffffff" style:font-size-asian="16pt" style:font-weight-asian="bold" style:font-size-complex="16pt" style:font-weight-complex="bold" style:font-relief="none"/>
    </style:style>
    <style:style style:name="P4" style:family="paragraph" style:parent-style-name="Header">
      <style:text-properties fo:color="#800000" style:font-name="Nyala" fo:font-size="22pt" fo:text-shadow="1pt 1pt" fo:font-weight="bold" fo:background-color="#ffffff" style:font-size-asian="22pt" style:font-weight-asian="bold" style:font-size-complex="22pt" style:font-weight-complex="bold" style:font-relief="none"/>
    </style:style>
    <style:style style:name="P5" style:family="paragraph" style:parent-style-name="Header">
      <style:text-properties fo:color="#333333" style:font-name="Nyala" fo:font-size="16pt" fo:text-shadow="1pt 1pt" style:text-underline-style="none" fo:font-weight="bold" fo:background-color="#ffffff" style:font-size-asian="16pt" style:font-weight-asian="bold" style:font-size-complex="16pt" style:font-weight-complex="bold" style:font-relief="none"/>
    </style:style>
    <style:style style:name="P6" style:family="paragraph" style:parent-style-name="Header">
      <style:text-properties fo:color="#333333" style:font-name="Nyala" fo:font-size="16pt" fo:font-style="italic" fo:text-shadow="1pt 1pt" style:text-underline-style="solid" style:text-underline-width="auto" style:text-underline-color="font-color" fo:font-weight="normal" fo:background-color="#ffffff" style:font-size-asian="16pt" style:font-style-asian="italic" style:font-weight-asian="normal" style:font-size-complex="16pt" style:font-style-complex="italic" style:font-weight-complex="normal" style:font-relief="none"/>
    </style:style>
    <style:style style:name="P7" style:family="paragraph" style:parent-style-name="Header">
      <style:text-properties fo:color="#333333" style:font-name="Nyala" fo:font-size="16pt" fo:font-style="italic" fo:text-shadow="1pt 1pt" style:text-underline-style="none" fo:font-weight="normal" fo:background-color="#ffffff" style:font-size-asian="16pt" style:font-style-asian="italic" style:font-weight-asian="normal" style:font-size-complex="16pt" style:font-style-complex="italic" style:font-weight-complex="normal" style:font-relief="none"/>
    </style:style>
    <style:style style:name="P8" style:family="paragraph" style:parent-style-name="Header" style:master-page-name="HTML">
      <style:paragraph-properties style:page-number="auto"/>
      <style:text-properties fo:color="#800000" style:font-name="Nyala" fo:font-size="22pt" fo:text-shadow="1pt 1pt" fo:font-weight="bold" fo:background-color="#ffffff" style:font-size-asian="22pt" style:font-weight-asian="bold" style:font-size-complex="22pt" style:font-weight-complex="bold" style:font-relief="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italic" style:text-underline-style="none" fo:font-weight="normal" style:font-style-asian="italic" style:font-weight-asian="normal" style:font-style-complex="italic" style:font-weight-complex="normal"/>
    </style:style>
    <style:style style:name="T9"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SULTATION FEE ADVICE:</text:p>
      <text:p text:style-name="P4"/>
      <text:p text:style-name="P2"><text:span text:style-name="T1">Charges; </text:span>Travel expenses + 200$ per person per day/ or perhaps 300$ for two people for one of the first jobs.</text:p>
      <text:p text:style-name="P2"/>
      <text:p text:style-name="P2"><text:span text:style-name="T1">Hiring:</text:span> Taiga charges 35$ p/hour. Normal is 50 – 60$ per/hour; design/. John Champagne charges $65 p/hour for walk and talk consultation.</text:p>
      <text:p text:style-name="P2"/>
      <text:p text:style-name="P3">Key points: <text:span text:style-name="T2"><text:s text:c="2"/></text:span><text:span text:style-name="T5">Taiga: </text:span><text:span text:style-name="T8">Write with Authority and, if hired, act with authority, DON'T Vacillate. Exude confidence,</text:span></text:p>
      <text:p text:style-name="P6"/>
      <text:p text:style-name="P5"><text:span text:style-name="T4">Richard-perkins:</text:span> <text:span text:style-name="T9">Be intuitive, one shoe doesn't fit all. Be willing to be flexible and adapt to different clients needs with regards to finances/fees.</text:span></text:p>
      <text:p text:style-name="P7"/>
      <text:p text:style-name="P5"><text:span text:style-name="T4">John Champagne: </text:span><text:span text:style-name="T9"><text:s/>Walk &amp; talk consultancy jobs are great; Client brief, walk &amp; talk around the site, putting a schematic together/ zone sector analysis, present ideas and schematic to client, answer questions and discuss next steps. (John's not so in to doing design or implementation work so he passes on those jobs to other associates and contract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Nyala" svg:font-family="Nyala"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parajita" svg:font-family="Aparajita"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ooter" style:family="paragraph" style:parent-style-name="Footer" style:class="extra"/>
    <style:style style:name="graphic" style:family="paragraph" style:parent-style-name="footer"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xample" style:family="text">
      <style:text-properties style:font-name="Courier New" style:font-name-asian="NSimSun"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314004" style:font-name="Aparajita" fo:font-size="13pt" fo:language="en" fo:country="GB" fo:text-shadow="1pt 1pt" style:text-blinking="true" fo:background-color="transparent" style:font-size-asian="13pt" style:font-size-complex="13pt" style:font-relief="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902in" fo:margin-bottom="0.7902in" fo:margin-left="0.7902in" fo:margin-right="0.7902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8in" fo:margin-left="0in" fo:margin-right="0in" fo:margin-bottom="0.2in" fo:background-color="transparent" style:dynamic-spacing="false">
          <style:background-image xlink:href="Pictures/1000000000000B0B00000110FFE8F45A.jpg" xlink:type="simple" xlink:actuate="onLoad" style:repeat="stretch"/>
        </style:header-footer-properties>
      </style:header-style>
      <style:footer-style/>
    </style:page-layout>
  </office:automatic-styles>
  <office:master-styles>
    <style:master-page style:name="Standard" style:page-layout-name="Mpm1"/>
    <style:master-page style:name="Endnote" style:page-layout-name="Mpm2">
      <style:footer>
        <text:p text:style-name="Footer"/>
      </style:footer>
    </style:master-page>
    <style:master-page style:name="HTML" style:page-layout-name="Mpm3">
      <style:header>
        <text:p text:style-name="MP1">Courses &amp; Workshops</text:p>
        <text:p text:style-name="MP1">Design</text:p>
        <text:p text:style-name="MP1">Consultation</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1T23:14:37.38</meta:creation-date>
    <meta:generator>OpenOffice.org/3.3$Win32 OpenOffice.org_project/330m20$Build-9567</meta:generator>
    <meta:editing-duration>PT24M29S</meta:editing-duration>
    <meta:editing-cycles>5</meta:editing-cycles>
    <dc:title>regenerative design</dc:title>
    <meta:initial-creator>Ben Murray</meta:initial-creator>
    <dc:date>2012-07-21T17:30:06.59</dc:date>
    <meta:document-statistic meta:table-count="0" meta:image-count="0" meta:object-count="0" meta:page-count="1" meta:paragraph-count="9" meta:word-count="147" meta:character-count="921"/>
    <meta:template xlink:type="simple" xlink:actuate="onRequest" xlink:title="regenerative design" xlink:href="../../../../AppData/Roaming/OpenOffice.org/3/user/template/regenerative%20design1.ott" meta:date="2012-04-11T23:14:37.12"/>
  </office:meta>
</office:document-meta>
</file>