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333333" style:font-name="Verdana" fo:font-size="12pt" fo:letter-spacing="normal" fo:font-style="normal" fo:font-weight="normal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333333" style:font-name="Verdana" fo:font-size="11pt" fo:letter-spacing="normal" fo:font-style="normal" fo:font-weight="normal"/>
    </style:style>
    <style:style style:name="P4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333333" style:font-name="Verdana" fo:font-size="11pt" fo:letter-spacing="normal" fo:font-style="normal" fo:font-weight="normal"/>
    </style:style>
    <style:style style:name="P5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333333" style:font-name="arial" fo:font-size="12pt" fo:letter-spacing="normal" fo:font-style="normal" fo:font-weight="normal"/>
    </style:style>
    <style:style style:name="P6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222222" style:font-name="Verdana" fo:font-size="7pt" fo:letter-spacing="normal" fo:font-style="normal" fo:font-weight="normal" fo:background-color="#ffff00"/>
    </style:style>
    <style:style style:name="P7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222222" style:font-name="Verdana" fo:font-size="11pt" fo:letter-spacing="normal" fo:font-style="normal" fo:font-weight="normal"/>
    </style:style>
    <style:style style:name="P8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Verdana" fo:font-size="11pt" fo:letter-spacing="normal" fo:font-style="normal" fo:font-weight="normal"/>
    </style:style>
    <style:style style:name="P9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</style:style>
    <style:style style:name="T1" style:family="text">
      <style:text-properties style:font-name="Verdana"/>
    </style:style>
    <style:style style:name="T2" style:family="text">
      <style:text-properties fo:color="#333333"/>
    </style:style>
    <style:style style:name="T3" style:family="text">
      <style:text-properties fo:color="#333333" fo:font-weight="bold"/>
    </style:style>
    <style:style style:name="T4" style:family="text">
      <style:text-properties fo:font-variant="normal" fo:text-transform="none" fo:color="#ff6600" style:font-name="Verdana" fo:font-size="22pt" fo:letter-spacing="normal" fo:font-style="normal" fo:font-weight="normal"/>
    </style:style>
    <style:style style:name="T5" style:family="text">
      <style:text-properties fo:font-variant="normal" fo:text-transform="none" fo:color="#ff6600" style:font-name="Verdana" fo:font-size="12pt" fo:letter-spacing="normal" fo:font-style="normal" fo:font-weight="normal"/>
    </style:style>
    <style:style style:name="T6" style:family="text">
      <style:text-properties fo:font-variant="normal" fo:text-transform="none" fo:color="#333333" style:font-name="Verdana" fo:font-size="22pt" fo:letter-spacing="normal" fo:font-style="normal" fo:font-weight="normal"/>
    </style:style>
    <style:style style:name="T7" style:family="text">
      <style:text-properties fo:font-variant="normal" fo:text-transform="none" fo:color="#333333" style:font-name="Verdana" fo:font-size="12pt" fo:letter-spacing="normal" fo:font-style="normal" fo:font-weight="normal"/>
    </style:style>
    <style:style style:name="T8" style:family="text">
      <style:text-properties fo:font-variant="normal" fo:text-transform="none" fo:color="#333333" style:font-name="Verdana" fo:font-size="12pt" fo:letter-spacing="normal" fo:font-style="italic" fo:font-weight="normal"/>
    </style:style>
    <style:style style:name="T9" style:family="text">
      <style:text-properties fo:font-variant="normal" fo:text-transform="none" fo:color="#333333" style:font-name="Verdana" fo:font-size="11pt" fo:letter-spacing="normal" fo:font-style="normal" fo:font-weight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/>
    </style:style>
    <style:style style:name="T12" style:family="text">
      <style:text-properties fo:font-style="italic"/>
    </style:style>
    <style:style style:name="T13" style:family="text">
      <style:text-properties fo:color="#ff420e"/>
    </style:style>
    <style:style style:name="T14" style:family="text">
      <style:text-properties fo:color="#ff420e" style:text-underline-style="solid" style:text-underline-width="auto" style:text-underline-color="font-color" fo:font-weight="bold"/>
    </style:style>
    <style:style style:name="T15" style:family="text">
      <style:text-properties fo:color="#ff420e" style:font-name="Verdana" fo:font-weight="bold"/>
    </style:style>
    <style:style style:name="T16" style:family="text">
      <style:text-properties fo:color="#ff420e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4">H</text:span></text:span><text:span text:style-name="Strong_20_Emphasis"><text:span text:style-name="T6">olistic</text:span></text:span><text:span text:style-name="Strong_20_Emphasis"><text:span text:style-name="T4">R</text:span></text:span><text:span text:style-name="Strong_20_Emphasis"><text:span text:style-name="T6">egeneration</text:span></text:span></text:p>
      <text:p text:style-name="P2"><text:span text:style-name="T14"/></text:p>
      <text:p text:style-name="P2"><text:span text:style-name="T14">Holistic</text:span><text:span text:style-name="T11">:</text:span> <text:span text:style-name="T12">The philosophy or belief that the parts of something are intimately interconnected and explicable only by reference to the whole.</text:span></text:p>
      <text:p text:style-name="P2"><text:span text:style-name="T14">Regeneration</text:span><text:span text:style-name="T11">:</text:span><text:span text:style-name="T10"> </text:span><text:span text:style-name="T12">To improve a place or system, especially by making it more active or successful.</text:span></text:p>
      <text:p text:style-name="P1"/>
      <text:p text:style-name="P2">We whole heartedly believe in positive change that is beneficial to all beings through solid thoughtful design. We are both optimistic &amp; realistic, we value practical solutions &amp; social justice. We are excited to share our insights &amp; knowledge gained through engagement in the movement for positive progression, living at &amp; managing example sites &amp; education centres. We offer a professional service whilst respecting the <text:span text:style-name="T12">Earth Care, People Care, Fair Share </text:span>ethics<text:span text:style-name="T12">.</text:span></text:p>
      <text:p text:style-name="P1"/>
      <text:p text:style-name="P5"><text:span text:style-name="T1">~</text:span><text:span text:style-name="T15">Training Courses &amp; Workshops</text:span></text:p>
      <text:p text:style-name="P9"/>
      <text:p text:style-name="P1"><text:span text:style-name="T7">Inspired to regenerate </text:span><text:span text:style-name="Strong_20_Emphasis"><text:span text:style-name="T5">H</text:span></text:span><text:span text:style-name="Strong_20_Emphasis"><text:span text:style-name="T7">olistic</text:span></text:span><text:span text:style-name="Strong_20_Emphasis"><text:span text:style-name="T5">R</text:span></text:span><text:span text:style-name="Strong_20_Emphasis"><text:span text:style-name="T7">egeneration</text:span></text:span><text:span text:style-name="T9"> </text:span><text:span text:style-name="T7">infuses passion &amp; enthusiasm employing diverse &amp; fun teaching methods that promote deep learning. Valuing respect, co-creation &amp; a deep Love of nature, we form a dynamic &amp; rounded teaching team. </text:span><text:span text:style-name="Emphasis"><text:span text:style-name="T7">Our aim for all of our trainings is for participants to leave inspired, connected, empowered &amp; confident. </text:span></text:span><text:span text:style-name="Emphasis"><text:span text:style-name="T8">Click here</text:span></text:span><text:span text:style-name="Emphasis"><text:span text:style-name="T7">to read about our up</text:span></text:span><text:span text:style-name="Emphasis"><text:span text:style-name="T9"> </text:span></text:span><text:span text:style-name="Emphasis"><text:span text:style-name="T7">coming trainings</text:span></text:span><text:span text:style-name="Emphasis"><text:span text:style-name="T8">.</text:span></text:span></text:p>
      <text:p text:style-name="P2"><text:line-break/>~ <text:span text:style-name="T16">Consultancy service</text:span><text:span text:style-name="T13">.</text:span></text:p>
      <text:p text:style-name="P1"><text:span text:style-name="T7">From designing back gardens, allotments to small farms &amp; green business as well as developing new &amp; existing projects. We always aiming to create low maintenance systems, working with rather than against nature, integrating local &amp; indigenous knowledge with modern appropriate technology. With the intention to create functional, practical solutions that are both aesthetically pleasing &amp; realistic. </text:span><text:span text:style-name="Emphasis"><text:span text:style-name="T8">Click here</text:span></text:span><text:span text:style-name="Emphasis"><text:span text:style-name="T7"> to read more about our consultancy service.</text:span></text:span></text:p>
      <text:p text:style-name="P1"/>
      <text:p text:style-name="P6">It would be cool if we can divide the page so those who view the website can see both of our bios &amp; photos side by side.</text:p>
      <text:p text:style-name="P1"/>
      <text:p text:style-name="P7"><text:span text:style-name="T3">Ben Murray </text:span><text:span text:style-name="T2">is a Permaculture designer, consultant and teacher with a background in organic and biodynamic gardening / agriculture, natural building, horticulture &amp;</text:span></text:p>
      <text:p text:style-name="P4">landscape architecture. Ben has been actively practising &amp; teaching Permaculture for</text:p>
      <text:p text:style-name="P4">the last 5 years in England, Thailand &amp; India &amp; is currently managing the gardens at</text:p>
      <text:p text:style-name="P4">Rak Tamachat, a newly founded Permaculture project in the east of Thailand. He loves</text:p>
      <text:p text:style-name="P4">community living, natural building &amp; is most often to be found with his hands in the</text:p>
      <text:p text:style-name="P4"><text:soft-page-break/>earth working in the plant realm. Ben is passionate about applying Permaculture</text:p>
      <text:p text:style-name="P4">design to every element of life &amp; believes in being the change we wish to see in the</text:p>
      <text:p text:style-name="P4">world.</text:p>
      <text:p text:style-name="P9"/>
      <text:p text:style-name="P8"><text:span text:style-name="T3">Matt Prosser </text:span><text:span text:style-name="T2">is a experienced &amp; passionate Permaculturist, consultant &amp; natural</text:span></text:p>
      <text:p text:style-name="P4">builder, who believes in sharing knowledge &amp; working with grass-roots projects. He</text:p>
      <text:p text:style-name="P4">has actively worked with communities &amp; land-based projects in India &amp; Thailand for</text:p>
      <text:p text:style-name="P4">several years. Matt spent the first half of 2012 pioneering, establishing &amp; managing</text:p>
      <text:p text:style-name="P4">Rak Tamachat, a new Permaculture project in Central Thailand &amp; is completing a</text:p>
      <text:p text:style-name="P4">diploma in Applied Permaculture Design certified by the British Permaculture</text:p>
      <text:p text:style-name="P4">Association. Matt has been trained as a Permaculture teacher in the UK &amp; as a</text:p>
      <text:p text:style-name="P4">participatory facilitator in Eco-village design education. He enjoys spending time in</text:p>
      <text:p text:style-name="P4">gardens &amp; food forests. As a poet, Matt is interested in blurring the lines between</text:p>
      <text:p text:style-name="P4">work, play &amp; art, believing that Permaculture design is an important part of the</text:p>
      <text:p text:style-name="P3">solution for progressive, regenerative global chang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9T14:31:40.64</meta:creation-date>
    <meta:document-statistic meta:table-count="0" meta:image-count="0" meta:object-count="0" meta:page-count="2" meta:paragraph-count="28" meta:word-count="513" meta:character-count="3264"/>
    <dc:date>2013-01-09T14:32:37.20</dc:date>
    <meta:editing-duration>PT56S</meta:editing-duration>
    <meta:editing-cycles>1</meta:editing-cycles>
    <meta:generator>OpenOffice.org/3.3$Win32 OpenOffice.org_project/330m20$Build-9567</meta:generator>
  </office:meta>
</office:document-meta>
</file>