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arial" svg:font-family="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ff420e" style:font-name="Verdana" fo:font-size="18pt" fo:letter-spacing="normal" fo:font-style="normal" fo:font-weight="bold"/>
    </style:style>
    <style:style style:name="P4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ff420e" style:font-name="Verdana" fo:font-size="9pt" fo:letter-spacing="normal" fo:font-style="normal" fo:font-weight="bold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808080" style:font-name="Verdana" fo:font-size="11pt" fo:letter-spacing="normal" fo:font-style="normal" fo:font-weight="normal"/>
    </style:style>
    <style:style style:name="P6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808080" style:font-name="Verdana" fo:font-size="11pt" fo:letter-spacing="normal" fo:font-style="normal" fo:font-weight="normal"/>
    </style:style>
    <style:style style:name="P7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808080" style:font-name="Verdana" fo:font-size="11pt" fo:letter-spacing="normal" fo:font-style="normal" fo:font-weight="bold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808080" style:font-name="Verdana" fo:font-size="11pt" fo:letter-spacing="normal" fo:font-style="italic" fo:font-weight="normal"/>
    </style:style>
    <style:style style:name="P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808080" style:font-name="Verdana" fo:font-size="11pt" fo:letter-spacing="normal" fo:font-style="italic" fo:font-weight="normal"/>
    </style:style>
    <style:style style:name="P10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808080" style:font-name="Verdana" fo:font-size="9pt" fo:letter-spacing="normal" fo:font-style="italic" fo:font-weight="normal"/>
    </style:style>
    <style:style style:name="P11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808080" style:font-name="Verdana" fo:font-size="9pt" fo:letter-spacing="normal" fo:font-style="normal" fo:font-weight="normal"/>
    </style:style>
    <style:style style:name="P1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666666" style:font-name="verdana" fo:font-size="9.75pt" fo:letter-spacing="normal" fo:font-style="italic" fo:font-weight="bold"/>
    </style:style>
    <style:style style:name="P13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ff6600" style:font-name="Verdana" fo:font-size="28pt" fo:letter-spacing="normal" fo:font-style="normal" fo:font-weight="bold"/>
    </style:style>
    <style:style style:name="T2" style:family="text">
      <style:text-properties fo:font-variant="normal" fo:text-transform="none" fo:color="#996633" style:font-name="Verdana" fo:font-size="28pt" fo:letter-spacing="normal" fo:font-style="normal" fo:font-weight="bold"/>
    </style:style>
    <style:style style:name="T3" style:family="text">
      <style:text-properties fo:font-variant="normal" fo:text-transform="none" fo:color="#ff420e" style:font-name="Verdana" fo:font-size="11pt" fo:letter-spacing="normal" fo:font-style="italic" fo:font-weight="bold"/>
    </style:style>
    <style:style style:name="T4" style:family="text">
      <style:text-properties fo:font-variant="normal" fo:text-transform="none" fo:color="#808080" style:font-name="Verdana" fo:font-size="11pt" fo:letter-spacing="normal" fo:font-style="italic" fo:font-weight="normal"/>
    </style:style>
    <style:style style:name="T5" style:family="text">
      <style:text-properties fo:font-variant="normal" fo:text-transform="none" fo:color="#808080" style:font-name="Verdana" fo:font-size="11pt" fo:letter-spacing="normal" fo:font-style="normal" fo:font-weight="bold"/>
    </style:style>
    <style:style style:name="T6" style:family="text">
      <style:text-properties fo:font-variant="normal" fo:text-transform="none" fo:color="#808080" style:font-name="verdana" fo:font-size="9.75pt" fo:letter-spacing="normal" fo:font-style="normal" fo:font-weight="normal"/>
    </style:style>
    <style:style style:name="T7" style:family="text">
      <style:text-properties fo:color="#ff42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H</text:span></text:span><text:span text:style-name="Strong_20_Emphasis"><text:span text:style-name="T2">olistic</text:span></text:span><text:span text:style-name="Strong_20_Emphasis"><text:span text:style-name="T1">R</text:span></text:span><text:span text:style-name="Strong_20_Emphasis"><text:span text:style-name="T2">egeneration</text:span></text:span></text:p>
      <text:p text:style-name="P2"/>
      <text:p text:style-name="P3">Learning opportunities page:</text:p>
      <text:p text:style-name="P2"/>
      <text:p text:style-name="P6">One of our main passions is working with groups as facilitators &amp; teachers. Although we design &amp; deliver a range of training we focus on variations of the three courses out lined below:</text:p>
      <text:p text:style-name="P2"/>
      <text:p text:style-name="P2"><text:span text:style-name="Strong_20_Emphasis"><text:span text:style-name="T3">1</text:span></text:span><text:span text:style-name="T4">- </text:span><text:span text:style-name="T5">Permaculture Design Deep Ecology &amp; Eco Village Living</text:span><text:span text:style-name="T4">. This powerful &amp; life changing course shifts the paradigm, helping people to embody &amp; really live the ethics &amp; principles of Permaculture.</text:span></text:p>
      <text:p text:style-name="P2"/>
      <text:p text:style-name="P2"><text:span text:style-name="Strong_20_Emphasis"><text:span text:style-name="T3">2</text:span></text:span><text:span text:style-name="T4">- </text:span><text:span text:style-name="T5">Permaculture in Practice - Hands On</text:span><text:span text:style-name="T6"> </text:span><text:span text:style-name="T4">Organic veg production, Earthen Building, Cob ovens, Composting toilets, Water tanks, Community living, Bio – Dynamics, Bio fertalisers, &amp; Bio digesters to name a few.</text:span></text:p>
      <text:p text:style-name="P2"/>
      <text:p text:style-name="P2"><text:span text:style-name="Strong_20_Emphasis"><text:span text:style-name="T3">3</text:span></text:span><text:span text:style-name="T4">- </text:span><text:span text:style-name="T5">Permaculture design courses</text:span><text:span text:style-name="T4">.</text:span></text:p>
      <text:p text:style-name="P6">We are experienced in organising &amp; delivering courses &amp; workshops. Our aim is to offer learning opportunities that meet the needs of all involved resulting in inspired positive change.</text:p>
      <text:p text:style-name="P2"/>
      <text:p text:style-name="P6">We practice participatory interactive teaching methods that are designed to empower through a supportive learning environment, experiential learning, discussions, documentaries, role play games &amp; reflection.</text:p>
      <text:p text:style-name="P4">Key Aspects of Participatory learning:</text:p>
      <text:p text:style-name="P13"/>
      <text:p text:style-name="P10">~A belief that the truth is inside of everybody.</text:p>
      <text:p text:style-name="P10">~Creating a conducive environment &amp; safe space for deep learning.</text:p>
      <text:p text:style-name="P10">~Development of the head heart &amp; hands.</text:p>
      <text:p text:style-name="P10">~Gathering collective knowledge.</text:p>
      <text:p text:style-name="P10">~Inclusive, everybody has equal input.</text:p>
      <text:p text:style-name="P10">~Working with emerging design.</text:p>
      <text:p text:style-name="P10">~Holding energy – Awareness of energy.</text:p>
      <text:p text:style-name="P10">~Multiple facilitators.</text:p>
      <text:p text:style-name="P10">~Covering all learning styles.</text:p>
      <text:p text:style-name="P10">~Connecting &amp; inspiring the group over both the short &amp; long term.</text:p>
      <text:p text:style-name="P10">~Limiting lectures.</text:p>
      <text:p text:style-name="P10">~Very interactive.</text:p>
      <text:p text:style-name="P11"><text:soft-page-break/>~Support &amp; push participants to achieve there best.</text:p>
      <text:p text:style-name="P2"/>
      <text:p text:style-name="P7">Our courses are designed to be adapted to many different contexts, we tailor workshops &amp; courses to suit the needs of organisations, NGOs, sustainable development projects &amp; individuals.</text:p>
      <text:p text:style-name="P2"/>
      <text:p text:style-name="P5">Our trainings are multifunctional &amp; generally aim to be:</text:p>
      <text:p text:style-name="P1"/>
      <text:p text:style-name="P8">~Financially profitable.</text:p>
      <text:p text:style-name="P8">~Professional / Quality trainings.</text:p>
      <text:p text:style-name="P8">~Assist in changing mindsets.</text:p>
      <text:p text:style-name="P8">~Implement practical work on site.</text:p>
      <text:p text:style-name="P8">~Provide a understanding of efficient holistic design.</text:p>
      <text:p text:style-name="P8">~Promotes deep learning through a balance of developing the Head, Heart &amp; Hands.</text:p>
      <text:p text:style-name="P9">~Provide a base for further learning.</text:p>
      <text:p text:style-name="P2"/>
      <text:p text:style-name="P12">Check out our <text:span text:style-name="T7">previous courses</text:span> page to read articles &amp; testimonials &amp; see vide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arial" svg:font-family="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9T14:32:40.13</meta:creation-date>
    <meta:document-statistic meta:table-count="0" meta:image-count="0" meta:object-count="0" meta:page-count="2" meta:paragraph-count="32" meta:word-count="329" meta:character-count="2206"/>
    <dc:date>2013-01-09T14:34:10.34</dc:date>
    <meta:editing-duration>PT1M30S</meta:editing-duration>
    <meta:editing-cycles>1</meta:editing-cycles>
    <meta:generator>OpenOffice.org/3.3$Win32 OpenOffice.org_project/330m20$Build-9567</meta:generator>
  </office:meta>
</office:document-meta>
</file>