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dc2300" style:font-name="Verdana" fo:font-size="9.75pt" fo:letter-spacing="normal" fo:font-style="normal" fo:font-weight="normal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333333" style:font-name="Verdana" fo:font-size="9.75pt" fo:letter-spacing="normal" fo:font-style="normal" fo:font-weight="bold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333333" style:font-name="Verdana" fo:font-size="9.75pt" fo:letter-spacing="normal" fo:font-style="normal" fo:font-weight="normal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</style:style>
    <style:style style:name="P5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T1" style:family="text">
      <style:text-properties fo:font-weight="bold"/>
    </style:style>
    <style:style style:name="T2" style:family="text">
      <style:text-properties fo:font-size="24pt" fo:font-weight="bold"/>
    </style:style>
    <style:style style:name="T3" style:family="text">
      <style:text-properties fo:color="#333333"/>
    </style:style>
    <style:style style:name="T4" style:family="text">
      <style:text-properties fo:font-style="italic"/>
    </style:style>
    <style:style style:name="T5" style:family="text">
      <style:text-properties fo:font-variant="normal" fo:text-transform="none" fo:color="#333333" style:font-name="Verdana" fo:font-size="9.75pt" fo:letter-spacing="normal" fo:font-style="normal" fo:font-weight="bold"/>
    </style:style>
    <style:style style:name="T6" style:family="text">
      <style:text-properties fo:font-variant="normal" fo:text-transform="none" fo:color="#0000ff" style:font-name="Verdana" fo:font-size="10pt" fo:letter-spacing="normal" fo:font-style="normal" fo:font-weight="bold"/>
    </style:style>
    <style:style style:name="T7" style:family="text">
      <style:text-properties fo:font-variant="normal" fo:text-transform="none" fo:color="#1155cc" style:font-name="Verdana" fo:font-size="10pt" fo:letter-spacing="normal" fo:font-style="normal" fo:font-weight="bold"/>
    </style:style>
    <style:style style:name="T8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evious Courses </text:span><text:span text:style-name="T3">(Testimonials for HR web site)</text:span></text:p>
      <text:p text:style-name="P4"/>
      <text:p text:style-name="P2">14 day workshop: Introduction to Eco‐village Design, Deep Ecology, Community Building &amp; Permaculture (Panya Project) Chiang Mai, Thailand, Oct 2012</text:p>
      <text:p text:style-name="P4"/>
      <text:p text:style-name="P3"><text:span text:style-name="T4">"This permaculture course both inspired and enlightened me. Matt, Ben, and Om are amazing teachers who integrate creativity into their teaching. After this course I am most certainly continuing down the path towards sustainable living!"</text:span> <text:span text:style-name="T1">Caity Milligan</text:span></text:p>
      <text:p text:style-name="P4"/>
      <text:p text:style-name="P3"><text:span text:style-name="T4"><text:line-break/>"The Introduction to Permaculture, Deep Ecology and Eco-Village Design course I took with Om, Ben, Matt and Marta was truly an inspiring time. They guided us through a wide range of content, giving us a tool kit to engage with the natural world within and without- facilitating a great sense of community along the way."</text:span> <text:span text:style-name="T1">Michelle</text:span></text:p>
      <text:p text:style-name="P4"><text:span text:style-name="T5"><text:line-break/></text:span><text:a xlink:type="simple" xlink:href="http://www.youtube.com/watch?v=LXb4pOi-kZg" office:target-frame-name="_blank" xlink:show="new"><text:span text:style-name="T6">http://www.youtube.com/watch?v=LXb4pOi-kZg</text:span></text:a></text:p>
      <text:p text:style-name="P5"/>
      <text:p text:style-name="P4"><text:a xlink:type="simple" xlink:href="http://www.smittenbycycles.org/2012/11/the-panya-project-home-away-from-home.html" office:target-frame-name="_blank" xlink:show="new"><text:span text:style-name="T6">http://www.smittenbycycles.org/2012/11/the-panya-project-home-away-from-home.html</text:span></text:a></text:p>
      <text:p text:style-name="P4"/>
      <text:p text:style-name="P3"><text:line-break/>----------------------------------------------------------------------------------------<text:span text:style-name="T1">Introduction to Permaculture &amp; Community Building Workshop (Rak Tamachat Project) Korat, Thailand, Apr - May 2012</text:span></text:p>
      <text:p text:style-name="P4"/>
      <text:p text:style-name="P3"><text:span text:style-name="T8">Need to add testimonials here!!</text:span><text:span text:style-name="T1"><text:line-break/><text:line-break/>-----------------------------------------------------------------------------------16 day Introduction to Permaculture &amp; Practical Workshop, participants successfully built a 2700 Ferro cement tank &amp; a composting toilet (Panya Project)Chiang Mai, Thailand, Oct 2011.</text:span></text:p>
      <text:p text:style-name="P4"/>
      <text:p text:style-name="P5"><text:a xlink:type="simple" xlink:href="http://www.gonomad.com/helps/1111/thailand-panya-project.html" office:target-frame-name="_blank" xlink:show="new"><text:span text:style-name="T7">http://www.gonomad.com/helps/1111/thailand-panya-project.htm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9T14:34:42.09</meta:creation-date>
    <dc:date>2013-01-09T14:35:53.02</dc:date>
    <meta:editing-duration>PT1M1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72" meta:character-count="1461"/>
  </office:meta>
</office:document-meta>
</file>