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00%" fo:text-align="justify" style:justify-single-word="false" style:text-autospace="none"/>
      <style:text-properties style:font-name="Calibri" fo:font-size="12pt" fo:language="en" fo:country="none" fo:font-weight="bold" style:font-name-asian="Calibri" style:font-size-asian="12pt" style:font-weight-asian="bold" style:font-name-complex="Calibri" style:font-size-complex="12pt" style:font-weight-complex="bold"/>
    </style:style>
    <style:style style:name="P2" style:family="paragraph" style:parent-style-name="Standard" style:list-style-name="">
      <style:paragraph-properties fo:line-height="100%" style:text-autospace="none"/>
    </style:style>
    <style:style style:name="P3" style:family="paragraph" style:parent-style-name="Standard" style:list-style-name="">
      <style:paragraph-properties fo:line-height="100%" style:text-autospace="none"/>
      <style:text-properties fo:color="#000000" style:font-name="Arial1" fo:font-size="12pt" fo:language="en" fo:country="none" fo:font-weight="normal" style:font-name-asian="Arial1" style:font-size-asian="12pt" style:font-weight-asian="normal" style:font-name-complex="Arial1" style:font-size-complex="12pt" style:font-weight-complex="normal"/>
    </style:style>
    <style:style style:name="P4" style:family="paragraph" style:parent-style-name="Standard" style:list-style-name="">
      <style:paragraph-properties fo:line-height="100%" fo:text-align="justify" style:justify-single-word="false" style:text-autospace="none"/>
      <style:text-properties fo:color="#000000" style:font-name="Arial1" fo:font-size="12pt" fo:language="en" fo:country="none" fo:font-weight="normal" style:font-name-asian="Arial1" style:font-size-asian="12pt" style:font-weight-asian="normal" style:font-name-complex="Arial1" style:font-size-complex="12pt" style:font-weight-complex="normal"/>
    </style:style>
    <style:style style:name="P5" style:family="paragraph" style:parent-style-name="Standard" style:list-style-name="">
      <style:paragraph-properties fo:line-height="100%" fo:text-align="justify" style:justify-single-word="false" style:text-autospace="none"/>
      <style:text-properties style:use-window-font-color="true" style:font-name="Calibri" fo:font-size="12pt" fo:language="en" fo:country="none" fo:font-weight="bold" style:font-name-asian="Calibri" style:font-size-asian="12pt" style:font-weight-asian="bold" style:font-name-complex="Calibri" style:font-size-complex="12pt" style:font-weight-complex="bold"/>
    </style:style>
    <style:style style:name="P6" style:family="paragraph" style:parent-style-name="Standard" style:list-style-name="">
      <style:paragraph-properties fo:line-height="100%" style:text-autospace="none"/>
      <style:text-properties style:use-window-font-color="true" style:font-name="Cambria" fo:font-size="12pt" fo:language="en" fo:country="none" fo:font-weight="normal" style:font-name-asian="Cambria" style:font-size-asian="12pt" style:font-weight-asian="normal" style:font-name-complex="Cambria" style:font-size-complex="12pt" style:font-weight-complex="normal"/>
    </style:style>
    <style:style style:name="P7" style:family="paragraph" style:parent-style-name="Standard" style:list-style-name="">
      <style:paragraph-properties fo:margin-left="0.5in" fo:margin-right="0in" fo:line-height="100%" fo:text-indent="0in" style:auto-text-indent="false" style:text-autospace="none"/>
      <style:text-properties fo:color="#000000" style:font-name="Arial1" fo:font-size="12pt" fo:language="en" fo:country="none" fo:font-weight="normal" style:font-name-asian="Arial1" style:font-size-asian="12pt" style:font-weight-asian="normal" style:font-name-complex="Arial1" style:font-size-complex="12pt" style:font-weight-complex="normal"/>
    </style:style>
    <style:style style:name="T1" style:family="text">
      <style:text-properties fo:color="#000000" style:font-name="Arial1" fo:font-size="14pt" fo:language="en" fo:country="none" fo:font-weight="bold" style:font-name-asian="Arial1" style:font-size-asian="14pt" style:font-weight-asian="bold" style:font-name-complex="Arial1" style:font-size-complex="14pt" style:font-weight-complex="bold"/>
    </style:style>
    <style:style style:name="T2" style:family="text">
      <style:text-properties fo:color="#000000" style:font-name="Arial1" fo:font-size="18pt" fo:language="en" fo:country="none" fo:font-weight="normal" style:font-name-asian="Arial1" style:font-size-asian="18pt" style:font-weight-asian="normal" style:font-name-complex="Arial1" style:font-size-complex="18pt" style:font-weight-complex="normal"/>
    </style:style>
    <style:style style:name="T3" style:family="text">
      <style:text-properties fo:color="#000000" style:font-name="Arial1" fo:font-size="12pt" fo:language="en" fo:country="none" fo:font-weight="normal" style:font-name-asian="Arial1" style:font-size-asian="12pt" style:font-weight-asian="normal" style:font-name-complex="Arial1" style:font-size-complex="12pt" style:font-weight-complex="normal"/>
    </style:style>
    <style:style style:name="T4" style:family="text">
      <style:text-properties fo:color="#000000" style:font-name="Arial1" fo:font-size="12pt" fo:language="en" fo:country="none" fo:font-weight="bold" style:font-name-asian="Arial1" style:font-size-asian="12pt" style:font-weight-asian="bold" style:font-name-complex="Arial1" style:font-size-complex="12pt" style:font-weight-complex="bold"/>
    </style:style>
    <style:style style:name="T5" style:family="text">
      <style:text-properties fo:color="#666666" style:font-name="Arial1" fo:font-size="12pt" fo:language="en" fo:country="none" fo:font-weight="normal" style:font-name-asian="Arial1" style:font-size-asian="12pt" style:font-weight-asian="normal" style:font-name-complex="Arial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ct Report 5</text:p>
      <text:p text:style-name="P1"/>
      <text:p text:style-name="P1">Ben Murray</text:p>
      <text:p text:style-name="P1"/>
      <text:p text:style-name="P1">Feedback from Peer Sue Burton 07/01/2013</text:p>
      <text:p text:style-name="P1"/>
      <text:p text:style-name="P2"><text:span text:style-name="T1">Presentation &amp; Organization of Output Packet</text:span><text:span text:style-name="T2"><text:line-break/></text:span><text:span text:style-name="T3"><text:line-break/></text:span><text:span text:style-name="T4">Editing, shape, size</text:span></text:p>
      <text:p text:style-name="P3">The main body of PR5 is clear and easy to navigate through, states what the intention behind the design is and is clearly laid out. </text:p>
      <text:p text:style-name="P2"><text:span text:style-name="T3">There are a few issues with paragraphs that should be all on one line throughout the text that need to be gone over again (proof reading), which you will pick up if you go back and reread the project<text:line-break/><text:line-break/></text:span><text:span text:style-name="T4">Mix of media, genres and styles <text:line-break/></text:span><text:span text:style-name="T3">I was impressed with the mix of media, this kept me interested and engaged in the project all the way through and would also appeal to people who can’t wade through loads of reading.</text:span></text:p>
      <text:p text:style-name="P3">I loved the photos,Presie presentation, mind map and the link to the website. (Goodness me you’ve been busy!!) The only thing missing was video footage.</text:p>
      <text:p text:style-name="P3">Couldn’t find the calendar you mentioned in maintain, but liked the financial break down you included.</text:p>
      <text:p text:style-name="P2"><text:span text:style-name="T3"><text:line-break/></text:span><text:span text:style-name="T4">Management of Output Packet Creation </text:span><text:span text:style-name="T3"><text:line-break/>The time factor for reviewing project 5 is out of sync due to a long break, so we are all playing catch up at the moment.</text:span></text:p>
      <text:p text:style-name="P3">I couldn’t find any 3P’s and the evaluate page was blank; it also lost the flow a bit after that so needs a bit more work. <text:s/></text:p>
      <text:p text:style-name="P2"><text:span text:style-name="T3"><text:line-break/></text:span><text:span text:style-name="T1">Design Skills</text:span><text:span text:style-name="T3"><text:line-break/><text:line-break/></text:span><text:span text:style-name="T4">Articulation of Approach</text:span><text:span text:style-name="T5"> </text:span><text:span text:style-name="T3"><text:line-break/>This is a large project that pulls together many different areas under one goal and could become quite complicated.to explain. The basic design out lined all these areas and worked well as a mind map explaining in simple terms how the design is going to work.</text:span></text:p>
      <text:p text:style-name="P2"><text:span text:style-name="T3"><text:line-break/></text:span><text:span text:style-name="T4">Project</text:span><text:span text:style-name="T5"> </text:span><text:span text:style-name="T3"><text:line-break/>Looking at you ALP you seem to be very much on track with your goals.</text:span></text:p>
      <text:p text:style-name="P3">This is a massive project to undertake as one person, so I am pleased to see that you are working together with Mat, My only concern would be being aware of your needs in all of this on a holistic level to avoid burn out.</text:p>
      <text:p text:style-name="P3">Really impressive though keep up the good work, I look forward to watching the project unfold and grow, you seem to have quite a lot of different diverse services to offer to the community to get the name of Permaculture out into the world.</text:p>
      <text:p text:style-name="P7"/>
      <text:p text:style-name="P3"/>
      <text:p text:style-name="P3"/>
      <text:p text:style-name="P3"/>
      <text:p text:style-name="P3"><text:soft-page-break/></text:p>
      <text:p text:style-name="P2"><text:span text:style-name="T4">Critical Evaluation &amp; Thinking </text:span><text:span text:style-name="T3"><text:line-break/>There is clear photographic evidence that you have started the project and</text:span></text:p>
      <text:p text:style-name="P3"><text:s/>You demonstrate that the web site is well on its way <text:s text:c="2"/></text:p>
      <text:p text:style-name="P5"/>
      <text:p text:style-name="P2"><text:span text:style-name="T1">Action learning skills </text:span><text:span text:style-name="T3">(for Project and Output)</text:span><text:span text:style-name="T5"> </text:span><text:span text:style-name="T3"><text:line-break/><text:line-break/></text:span><text:span text:style-name="T4">Concrete Experience (Awareness in action) </text:span><text:span text:style-name="T3"><text:line-break/>Your project demonstrates that you are not only considering your needs to earn a living <text:s/>but also spreading the word of Permaculture to a community that is not familiar with the concept. You have already started to utilize your experience and skills with permaculture by co creating and running Permaculture courses, thus gaining valuable experience to add to your portfolio in the future.<text:line-break/><text:line-break/></text:span><text:span text:style-name="T4">Reflective Observation (Appraisal of action outcomes) </text:span><text:span text:style-name="T3"><text:line-break/>I couldn’t find much about the reflection process, what you would do differently, you mention tweaking but don’t state what they were.</text:span></text:p>
      <text:p text:style-name="P2"><text:span text:style-name="T3">May be a video dairy or a blog to quickly state what you learned, this will help you with projects in the future to reflect back on. <text:line-break/><text:line-break/></text:span><text:span text:style-name="T4">Active Experimentation (Use of piloting and trials) </text:span><text:span text:style-name="T3"><text:line-break/>Action is definitely the name of the game on your project 5, no sitting around for you.</text:span></text:p>
      <text:p text:style-name="P3">Again I would like to see the tweaking side of things to see what you changed on the original design for the courses, website and plan for the business.</text:p>
      <text:p text:style-name="P3"><text:s/></text:p>
      <text:p text:style-name="P4"/>
      <text:p text:style-name="P2"><text:span text:style-name="T1">Outcomes </text:span><text:span text:style-name="T3"><text:line-break/><text:line-break/></text:span><text:span text:style-name="T4">Benefits to Field (Project) </text:span><text:span text:style-name="T3"><text:line-break/>The project is another valuable piece of work to promote Permaculture not <text:s/>just in the UK <text:s/>but also in other countries to people who don’t have the money or resources to build extravagant projects to produce food.<text:line-break/><text:line-break/></text:span><text:span text:style-name="T4">Growth of Skillflexes (Professional) </text:span><text:span text:style-name="T3"><text:line-break/>Your teaching and website skills have definitely received a boost, as have your business building credentials, making a business financial viable is not easy in this economic climate. The technical knowhow for website building and setting up all the relevant documentation on the computer also takes a lot of knowledge.<text:line-break/><text:line-break/></text:span><text:span text:style-name="T4">Internal Growth &amp; Development (Personal) </text:span><text:span text:style-name="T3"><text:line-break/>Pushing your boundaries with organizational and <text:s/>teaching skills along with the discipline necessary to start a business is a massive step which will ultimately inspire others to tread the same path.</text:span></text:p>
      <text:p text:style-name="P2"><text:span text:style-name="T3"><text:line-break/></text:span><text:span text:style-name="T4">Contributes to knowledge commons </text:span></text:p>
      <text:p text:style-name="P3">Resources and links to other helpful sites/videos/books that you utilized to help you with the project would be good for other students to be able to use as well. <text:s text:c="2"/></text:p>
      <text:p text:style-name="P3">Well done Ben you made me feel shattered but inspired just reading it! <text:s/>It just needs a bit of a <text:soft-page-break/>tweak here and there to iron out the odd bit. Keep up the good work! <text:s/></text:p>
      <text:p text:style-name="P3">.</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mbria" svg:font-family="Cambria"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15T12:06:49.62</meta:creation-date>
    <meta:document-statistic meta:table-count="0" meta:image-count="0" meta:object-count="0" meta:page-count="3" meta:paragraph-count="25" meta:word-count="789" meta:character-count="4544"/>
    <dc:date>2013-02-15T12:08:02.34</dc:date>
    <meta:editing-duration>PT1M12S</meta:editing-duration>
    <meta:editing-cycles>1</meta:editing-cycles>
    <meta:generator>OpenOffice.org/3.3$Win32 OpenOffice.org_project/330m20$Build-9567</meta:generator>
  </office:meta>
</office:document-meta>
</file>