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arial" svg:font-family="arial, sans-serif"/>
    <style:font-face style:name="Microsoft Himalaya" svg:font-family="'Microsoft Himalay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font-name="Microsoft Himalaya" fo:font-size="54pt" fo:text-shadow="1pt 1pt" fo:font-weight="bold" style:font-size-asian="54pt" style:font-weight-asian="bold" style:font-size-complex="54pt" style:font-weight-complex="bold"/>
    </style:style>
    <style:style style:name="P2" style:family="paragraph" style:parent-style-name="Standard">
      <style:text-properties fo:color="#c0c0c0" style:font-name="Arial" fo:font-size="16pt" fo:text-shadow="1pt 1pt" fo:font-weight="bold" fo:background-color="#333333" style:font-size-asian="16pt" style:font-weight-asian="bold" style:font-size-complex="16pt" style:font-weight-complex="bold" style:font-relief="none"/>
    </style:style>
    <style:style style:name="P3" style:family="paragraph" style:parent-style-name="Text_20_body">
      <style:text-properties fo:color="#800000" style:font-name="Microsoft Himalaya" fo:font-size="54pt" fo:text-shadow="1pt 1pt" fo:font-weight="bold" style:font-size-asian="54pt" style:font-weight-asian="bold" style:font-size-complex="54pt" style:font-weight-complex="bold"/>
    </style:style>
    <style:style style:name="P4" style:family="paragraph" style:parent-style-name="Text_20_body">
      <style:paragraph-properties fo:margin-left="0in" fo:margin-right="0in" fo:orphans="2" fo:widows="2" fo:text-indent="0in" style:auto-text-indent="false"/>
      <style:text-properties fo:color="#333333" fo:font-size="10pt" fo:text-shadow="none" style:font-size-asian="10pt" style:font-size-complex="10pt"/>
    </style:style>
    <style:style style:name="P5" style:family="paragraph" style:parent-style-name="Standard">
      <style:text-properties fo:color="#800000" style:font-name="Microsoft Himalaya" fo:font-size="54pt" fo:text-shadow="1pt 1pt" fo:font-weight="bold" style:font-size-asian="54pt" style:font-weight-asian="bold" style:font-size-complex="54pt" style:font-weight-complex="bold"/>
    </style:style>
    <style:style style:name="P6" style:family="paragraph" style:parent-style-name="Standard">
      <style:text-properties style:font-name="Arial"/>
    </style:style>
    <style:style style:name="T1" style:family="text">
      <style:text-properties fo:font-variant="normal" fo:text-transform="none" fo:color="#996633" style:font-name="Verdana" fo:font-size="28pt" fo:letter-spacing="normal" fo:font-style="normal" fo:text-shadow="1pt 1pt" fo:font-weight="bold"/>
    </style:style>
    <style:style style:name="T2" style:family="text">
      <style:text-properties fo:font-variant="normal" fo:text-transform="none" fo:color="#ff6600" style:font-name="Verdana" fo:font-size="28pt" fo:letter-spacing="normal" fo:font-style="normal" fo:text-shadow="1pt 1pt" fo:font-weight="bold"/>
    </style:style>
    <style:style style:name="T3" style:family="text">
      <style:text-properties fo:font-variant="normal" fo:text-transform="none" fo:color="#333333" style:font-name="Verdana" fo:font-size="10pt" fo:letter-spacing="normal" fo:font-style="normal" fo:font-weight="bold" style:font-size-asian="10pt" style:font-size-complex="10pt"/>
    </style:style>
    <style:style style:name="T4" style:family="text">
      <style:text-properties fo:font-variant="normal" fo:text-transform="none" fo:color="#333333" style:font-name="Verdana" fo:font-size="10pt" fo:letter-spacing="normal" fo:font-style="normal" fo:font-weight="normal" style:font-size-asian="10pt" style:font-weight-asian="normal" style:font-size-complex="10pt" style:font-weight-complex="normal"/>
    </style:style>
    <style:style style:name="T5" style:family="text">
      <style:text-properties fo:font-variant="normal" fo:text-transform="none" fo:color="#333333" style:font-name="Verdana" fo:font-size="10pt" fo:letter-spacing="normal" fo:font-style="normal" fo:text-shadow="none" fo:font-weight="normal" style:font-size-asian="10pt" style:font-weight-asian="normal" style:font-size-complex="10pt" style:font-weight-complex="normal"/>
    </style:style>
    <style:style style:name="T6" style:family="text">
      <style:text-properties fo:font-variant="normal" fo:text-transform="none" fo:color="#333333" style:font-name="Verdana" fo:font-size="10pt" fo:letter-spacing="normal" fo:font-style="normal" fo:text-shadow="none" fo:font-weight="bold" style:font-size-asian="10pt" style:font-size-complex="10pt"/>
    </style:style>
    <style:style style:name="T7" style:family="text">
      <style:text-properties fo:font-variant="normal" fo:text-transform="none" fo:color="#333333" style:font-name="Verdana" fo:font-size="10pt" fo:letter-spacing="normal" fo:language="en" fo:country="GB" fo:font-style="normal" fo:font-weight="normal" style:font-size-asian="10pt" style:font-weight-asian="normal" style:font-size-complex="10pt" style:font-weight-complex="normal"/>
    </style:style>
    <style:style style:name="T8" style:family="text">
      <style:text-properties fo:font-variant="normal" fo:text-transform="none" fo:color="#333333" style:font-name="Verdana" fo:font-size="10pt" fo:letter-spacing="normal" fo:language="en" fo:country="GB" fo:font-style="normal" fo:text-shadow="none" fo:font-weight="normal" style:font-size-asian="10pt" style:font-weight-asian="normal" style:font-size-complex="10pt" style:font-weight-complex="normal"/>
    </style:style>
    <style:style style:name="T9" style:family="text">
      <style:text-properties fo:font-variant="normal" fo:text-transform="none" style:font-name="Verdana" fo:letter-spacing="normal" fo:font-style="normal" fo:font-weight="normal"/>
    </style:style>
    <style:style style:name="T10" style:family="text">
      <style:text-properties fo:color="#800000" style:font-name="Microsoft Himalaya" fo:font-size="54pt" fo:font-weight="bold" style:font-size-asian="54pt" style:font-weight-asian="bold" style:font-size-complex="54pt" style:font-weight-complex="bold"/>
    </style:style>
    <style:style style:name="T11" style:family="text">
      <style:text-properties fo:color="#ff6633" style:font-name="Verdana1" fo:font-size="28pt" style:font-size-asian="28pt" style:font-size-complex="28pt"/>
    </style:style>
    <style:style style:name="T12" style:family="text">
      <style:text-properties fo:text-shadow="1pt 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0"><text:s text:c="9"/></text:span><text:span text:style-name="Strong_20_Emphasis"><text:span text:style-name="T2">H</text:span></text:span><text:span text:style-name="Strong_20_Emphasis"><text:span text:style-name="T1">olistic</text:span></text:span><text:span text:style-name="Strong_20_Emphasis"><text:span text:style-name="T2">R</text:span></text:span><text:span text:style-name="Strong_20_Emphasis"><text:span text:style-name="T1">egeneration</text:span></text:span><text:span text:style-name="T12"> </text:span></text:p>
      <text:p text:style-name="P1"><text:s text:c="17"/><text:span text:style-name="T11">Services</text:span></text:p>
      <text:p text:style-name="P1"><text:span text:style-name="Strong_20_Emphasis"><text:span text:style-name="T3">HolisticRegeneration</text:span></text:span><text:span text:style-name="Strong_20_Emphasis"><text:span text:style-name="T6"> </text:span></text:span><text:span text:style-name="Strong_20_Emphasis"><text:span text:style-name="T5">offers a range of services including consultancy, design, project management and implementation. Drawing from our extensive network of experts from around the world, holistic regeneration can offer high quality consultancy services to fulfill the needs of individuals, communities, farmers, NGOs and businesses globally.</text:span></text:span></text:p>
      <text:p text:style-name="P1"><text:span text:style-name="Strong_20_Emphasis"><text:span text:style-name="T4"/></text:span></text:p>
      <text:p text:style-name="P1"><text:span text:style-name="Strong_20_Emphasis"><text:span text:style-name="T4">Consultancy:</text:span></text:span></text:p>
      <text:p text:style-name="P1"><text:span text:style-name="Strong_20_Emphasis"><text:span text:style-name="T5">Our initial consultation phase puts a heavy emphasis on Goals setting as this is a crucial part of meeting the needs of the client both in the short and long-term. We work with you to shape your vision into a tangible and consciously designed reality.</text:span></text:span></text:p>
      <text:p text:style-name="P1"><text:span text:style-name="Strong_20_Emphasis"><text:span text:style-name="T5"/></text:span></text:p>
      <text:p text:style-name="P1"><text:span text:style-name="Strong_20_Emphasis"><text:span text:style-name="T5">Holistic Regeneration's consultation services are aimed at individuals, farmers, homesteaders communities and green businesses who require help and advice about making their projects, farms and lives more efficient and sustainable.</text:span></text:span></text:p>
      <text:p text:style-name="P1"><text:span text:style-name="Strong_20_Emphasis"><text:span text:style-name="T5"/></text:span></text:p>
      <text:p text:style-name="P1"><text:span text:style-name="Strong_20_Emphasis"><text:span text:style-name="T5"><text:s/></text:span></text:span></text:p>
      <text:p text:style-name="P1"><text:span text:style-name="Strong_20_Emphasis"><text:span text:style-name="T4">Design:</text:span></text:span></text:p>
      <text:p text:style-name="P3"><text:span text:style-name="Strong_20_Emphasis"><text:span text:style-name="T5">We work on the design of projects both macro &amp; micro. Land based &amp; invisible / soft structures. This means that our designs can be applied not only to physical land based projects &amp; systems, but also to the design of effective, sustainable solutions for business and social models.</text:span></text:span></text:p>
      <text:p text:style-name="P3"><text:span text:style-name="Strong_20_Emphasis"><text:span text:style-name="T5">Whether you wish to retro-fit an existing project or your starting with a "blank canvas" holistic regeneration can help. </text:span></text:span></text:p>
      <text:p text:style-name="P3"><text:span text:style-name="Strong_20_Emphasis"><text:span text:style-name="T5">Land based design often includes designing &amp; improving appropriate water systems, organic gardens or farms, ecological / low impact building, appropriate technologies, waste management, edible forest gardening &amp; a range of small scale green business.</text:span></text:span></text:p>
      <text:p text:style-name="P4"><text:span text:style-name="T9">Continuously aiming to design in a diversity that is ethical &amp; sustainable, respecting local people, customs &amp; nature. We are experienced in co-creating &amp; designing dynamic systems that function with less inputs over time whilst providing a range of yields. We are keen to develop a long term relationship with our customers assisting in growth &amp; management over space &amp; time.</text:span></text:p>
      <text:p text:style-name="P1"><text:span text:style-name="Strong_20_Emphasis"><text:span text:style-name="T4"/></text:span></text:p>
      <text:p text:style-name="P1"><text:span text:style-name="Strong_20_Emphasis"><text:span text:style-name="T4">Holistic Master Plans </text:span></text:span></text:p>
      <text:p text:style-name="P1"><text:span text:style-name="Strong_20_Emphasis"><text:span text:style-name="T5">Each landscape is unique and offers a diversity of challenges and opportunities in terms of design potential. At holistic regeneration we study the topography, soil, water and nutrient flows of every site we work with in minute detail. We then process this information through a variety of analytical tools such as permaculture design, whole systems theory, holistic management and soil food web technologies in order to effectively design a holistic master plan that is tailored to the specific needs of each client and each site.</text:span></text:span></text:p>
      <text:p text:style-name="P1"><text:span text:style-name="Strong_20_Emphasis"><text:span text:style-name="T5"/></text:span></text:p>
      <text:p text:style-name="P1"><text:span text:style-name="Strong_20_Emphasis"><text:span text:style-name="T4">Water Systems</text:span></text:span></text:p>
      <text:p text:style-name="P1"><text:span text:style-name="Strong_20_Emphasis"><text:span text:style-name="T5">Effective and appropriate water systems are the backbone of efficient land based designs. Water quality, storage, catchment, preservation, filtration and cycling are factors that are vitally important when designing on any scale from the home garden to farms or ecovillages.</text:span></text:span></text:p>
      <text:p text:style-name="P1"><text:span text:style-name="Strong_20_Emphasis"><text:span text:style-name="T5">At holistic Regeneration we have a number of tools which we use to help us effectively design and implement appropriate water systems including key-line technologies, surveying &amp; GIS mapping equipment and software, microbial and mychorrizal allies plus our network of specialists and </text:span></text:span><text:soft-page-break/><text:span text:style-name="Strong_20_Emphasis"><text:span text:style-name="T5">enthusiasts from around the world.</text:span></text:span></text:p>
      <text:p text:style-name="P1"><text:span text:style-name="Strong_20_Emphasis"><text:span text:style-name="T4"/></text:span></text:p>
      <text:p text:style-name="P1"><text:span text:style-name="Strong_20_Emphasis"><text:span text:style-name="T4">Organic gardens and farms</text:span></text:span></text:p>
      <text:p text:style-name="P1"><text:span text:style-name="Strong_20_Emphasis"><text:span text:style-name="T5">With our background in organic and biodynamic farming &amp; gardening, our extensive knowledge and practical application of soil food web technologies, high-fert biofertilizer production and integrated pest management techniques combined with our framework of holistic management and permaculture design we are confident that we can assist you. From designing or retro-fitting your back yard to whole farm designs we have the know-how to not only design and implement the right systems for you but to teach you the knowledge and skills you need to dramatically reduce external inputs by producing more of your own fertiliser and pesticide needs on site.</text:span></text:span></text:p>
      <text:p text:style-name="P1"><text:span text:style-name="Strong_20_Emphasis"><text:span text:style-name="T4"/></text:span></text:p>
      <text:p text:style-name="P1"><text:span text:style-name="Strong_20_Emphasis"><text:span text:style-name="T4">Ecological / Low impact buildings</text:span></text:span></text:p>
      <text:p text:style-name="P1"><text:span text:style-name="Strong_20_Emphasis"><text:span text:style-name="T5">We have a great deal of experience designing and building low impact, environmentally sound structures. If you live in the tropics or a temperate climate we can help to identify and source local, appropriate building materials and techniques that work for you in your particular climate zone.</text:span></text:span></text:p>
      <text:p text:style-name="P1"><text:span text:style-name="Strong_20_Emphasis"><text:span text:style-name="T4"/></text:span></text:p>
      <text:p text:style-name="P1"><text:span text:style-name="Strong_20_Emphasis"><text:span text:style-name="T4">Appropriate technologies</text:span></text:span></text:p>
      <text:p text:style-name="P1"><text:span text:style-name="Strong_20_Emphasis"><text:span text:style-name="T5">In a changing world we believe that it is essential for us to creatively adapt and respond. When we talk about appropriate technologies these can take many forms from cheap, simple low-tech, solutions such as reduced water usage in toilet cisterns and energy saving or LED light bulbs to more sophisticated energy producing systems like Solar PV panels, wind power and small-scale hydro systems.</text:span></text:span></text:p>
      <text:p text:style-name="P1"><text:span text:style-name="Strong_20_Emphasis"><text:span text:style-name="T5">At holistic regeneration we can assess your needs and budget to figure out a suitable system for you. </text:span></text:span><text:span text:style-name="Strong_20_Emphasis"><text:span text:style-name="T4"><text:s text:c="2"/></text:span></text:span></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Waste management</text:span></text:span></text:p>
      <text:p text:style-name="P1"><text:span text:style-name="Strong_20_Emphasis"><text:span text:style-name="T5">Today the concept of “waste” has become so distorted that often what is in fact a valuable resource is treated and processed as “waste” not only costing tax-payers globally billions per year but also forcing people to spend large amounts of money importing those very “wastes” (in different forms) back into there homes, farms or communities. At holistic regeneration we offer a number of waste management services from gray-water and black-water treatment to vermi-composting (worm composting), composting toilets and biogas (methane) digester systems.</text:span></text:span></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Edible forest gardening</text:span></text:span></text:p>
      <text:p text:style-name="P1"><text:span text:style-name="Strong_20_Emphasis"><text:span text:style-name="T5">For a lot of people forests represent a natural environment that is beautiful, tranquil and relaxing. When designing edible forest gardens we aim to mimic nature to produce a system with the diversity, stability and resilience of a natural ecosystem but with greatly increased yields of a diverse range of fruits, vegetables and depending on your goals medicinal plants, </text:span></text:span><text:span text:style-name="Strong_20_Emphasis"><text:span text:style-name="T8">fibre (for clothing), animal fodder and fuel. </text:span></text:span><text:span text:style-name="Strong_20_Emphasis"><text:span text:style-name="T4"><text:s/></text:span></text:span></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Green businesses / Community &amp; Ecovillage Projects</text:span></text:span></text:p>
      <text:p text:style-name="P1"><text:span text:style-name="Strong_20_Emphasis"><text:span text:style-name="T5">Whether you are involved in an ethical initiative, community project or ecovillage, holistic regeneration can help you to assess and improve the efficiency of your systems. We can help you to reevaluate your goals and identify potential leverage points. We can help you to become more dynamic and </text:span></text:span><text:span text:style-name="Strong_20_Emphasis"><text:span text:style-name="T8">revolutionise</text:span></text:span><text:span text:style-name="Strong_20_Emphasis"><text:span text:style-name="T5"> your decision making processes to facilitate a more transparent and integrated approach.</text:span></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ans-serif"/>
    <style:font-face style:name="arial" svg:font-family="arial, sans-serif"/>
    <style:font-face style:name="Microsoft Himalaya" svg:font-family="'Microsoft Himalay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5T20:40:03.96</meta:creation-date>
    <dc:date>2012-12-19T20:46:15.19</dc:date>
    <meta:editing-duration>PT11H44M3S</meta:editing-duration>
    <meta:editing-cycles>16</meta:editing-cycles>
    <meta:generator>OpenOffice.org/3.3$Win32 OpenOffice.org_project/330m20$Build-9567</meta:generator>
    <meta:document-statistic meta:table-count="0" meta:image-count="0" meta:object-count="0" meta:page-count="2" meta:paragraph-count="30" meta:word-count="929" meta:character-count="6065"/>
  </office:meta>
</office:document-meta>
</file>